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
      <text:p text:style-name="Normal">LSA<text:s/>East Lodge</text:p>
      <text:p text:style-name="Normal">Jephson Gardens</text:p>
      <text:p text:style-name="Normal">Willes Road</text:p>
      <text:p text:style-name="Normal">Leamington Spa</text:p>
      <text:p text:style-name="Normal">CV32 4ER</text:p>
      <text:p text:style-name="Normal">NOTICE OF ANNUAL GENERAL MEETING</text:p>
      <text:p text:style-name="Normal">9 November 2023</text:p>
      <text:p text:style-name="Normal">6.30pm</text:p>
      <text:p text:style-name="Normal">To be held at</text:p>
      <text:p text:style-name="Normal">St Patrick’s Irish Club,</text:p>
      <text:p text:style-name="Normal">Riverside Walk, Off Adelaide Road,</text:p>
      <text:p text:style-name="Normal">Leamington Spa,CV32 5AH</text:p>
      <text:p text:style-name="Normal">All members are invited to attend</text:p>
      <text:p text:style-name="Normal">AGENDA</text:p>
      <text:p text:style-name="Normal">1. Welcome</text:p>
      <text:p text:style-name="Normal">2. Apologies for absence</text:p>
      <text:p text:style-name="Normal">3. Trustees’ Annual Report</text:p>
      <text:p text:style-name="Normal">4. Treasurers Report</text:p>
      <text:p text:style-name="Normal">5. Election of Trustees</text:p>
      <text:p text:style-name="Normal">There are currently 7 trustees. All have been Co-opted onto the board since the last AGM, therefore all will be standing down. Members will be asked to elect a new board, which may include the current trustees standing for election and other nominations received before Wednesday 8th November at 5pm. There are places for up to 12 trustees on the board.</text:p>
      <text:p text:style-name="Normal">6. What’s been happening over the last few months</text:p>
      <text:p text:style-name="Normal">7. Results of Members Survey</text:p>
      <text:p text:style-name="Normal">8. A.O.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ke Patrick</meta:initial-creator>
    <dc:creator>Mike Patrick</dc:creator>
    <meta:creation-date>2023-10-26T08:08:00Z</meta:creation-date>
    <dc:date>2023-10-26T08:08:00Z</dc:date>
    <meta:template xlink:href="Normal" xlink:type="simple"/>
    <meta:editing-cycles>1</meta:editing-cycles>
    <meta:editing-duration>PT0S</meta:editing-duration>
    <meta:document-statistic meta:page-count="1" meta:paragraph-count="1" meta:word-count="121" meta:character-count="814" meta:row-count="5" meta:non-whitespace-character-count="694"/>
  </office:meta>
</office:document-meta>
</file>